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2pt"/>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text:p>
      <text:p text:style-name="Text_20_body"> </text:p>
      <text:p text:style-name="P1">Dans le cadre de l'AVIS D’ENQUÊTE PUBLIQUE relative à la demande d’autorisation environnementale de construire et d’exploiter un parc éolien dit «  Parc éolien de Bannes  » se cloturant le 2/12/21  17h00, je me permets d'exprimer mon avis.</text:p>
      <text:p text:style-name="Text_20_body"> </text:p>
      <text:p text:style-name="P1">Il est plus que temps que les efforts à réaliser dans le cadre de la "transition énergétique" soit partagés par tous les territoires de façon uniforme.</text:p>
      <text:p text:style-name="P1">En l'état il est urgent de stopper tous nouveaux projets éoliens dans la Marne. Pour autant, ces scintillements nocturnes rouges sont très à propos en période de Noël. Il est juste dommage que ce soit Noël toute l'année dans le Sud marnais.</text:p>
      <text:p text:style-name="Text_20_body"> </text:p>
      <text:p text:style-name="P1">L'étude d'impact (4a partie A) précise en page 59 </text:p>
      <text:p text:style-name="Text_20_body"><text:span text:style-name="T1">"3.4.2. DUREE DE VIE ESTIMEE DU PARC</text:span><text:line-break/><text:span text:style-name="T1">La durée d’exploitation du parc est estimée par le porteur du projet à une durée de 20 à 30 ans." Il est surprenant pour un industriel d'avoir une marge de tolérance sur ces investissements de 30%, il reste à espérer que les rendements énergétiques ne bénéficient pas de la même marge d'erreur.</text:span></text:p>
      <text:p text:style-name="P1">Un delta de 10 ans (entre 20 et 30 ans) sur le démantèlement aura une incidence de l’ordre de 30% (si l'inflation n'est que de 3% par an) sur les fonds nécessaires qui doivent être provisionnés. </text:p>
      <text:p text:style-name="Text_20_body"> </text:p>
      <text:p text:style-name="P1">L'étude d'impact (4a partie A) précise en page 60 que "Démantèlement des fondations : Retrait d'une hauteur suffisante de fondation permettant le passage éventuel des engins de labours et la pousse des cultures." et est complété par l'arrêté du 26 aout 2011 qui précise que l'excavation se fera sur une hauteur de 1 mètre donc le reste restera en terre.</text:p>
      <text:p text:style-name="Text_20_body"> </text:p>
      <text:p text:style-name="Text_20_body"> </text:p>
      <text:p text:style-name="P1">La page 58 précise que la surface au sol sera de 346m²/machine donc au total 2 770m²</text:p>
      <text:p text:style-name="Text_20_body"> </text:p>
      <text:p text:style-name="P1">La page 67 précise que "La profondeur d'une fondation sera de 5 m environ."</text:p>
      <text:p text:style-name="Text_20_body"> </text:p>
      <text:p text:style-name="Text_20_body"> </text:p>
      <text:p text:style-name="P1">Nous pouvons donc en déduire que 5mètres de fondation -1 m d'excavation =4m hauteur des fondations restant dans le sol.</text:p>
      <text:p text:style-name="P1">et 4*2770 = 11 080 mètres cubes. C'est à minima le cadeau de départ après "dépollution" des sols.</text:p>
      <text:p text:style-name="Text_20_body"> </text:p>
      <text:p text:style-name="Text_20_body"><text:soft-page-break/><text:span text:style-name="T1">Juste pour rappel il y aurait déjà 600 éloriennes dans la Marne (et quasiment pas en Alsace) donc le cadeau de départ sera après dépollution des sols 600 machines x (346*4=1 384m3 de béton/machine) ==&gt; 830 400m3 ! et </text:span><text:span text:style-name="Strong_20_Emphasis"><text:span text:style-name="T1">bonne nouvelle on va doubler ces déchets tous les 20-30 ans</text:span></text:span><text:span text:style-name="T1"> comme qu'une fois un parc démantelé il faudra bien en reconstruire un autre... sauf à ce que l'on n'est plus besoin d'énergie ou que l'on s'aperçoive que ce n'est pas une solution écologique.</text:span></text:p>
      <text:p text:style-name="Text_20_body"> </text:p>
      <text:p text:style-name="P1">Je ne suis donc pas favorable à ce projet.</text:p>
      <text:p text:style-name="Text_20_body"><text:line-break/><text:span text:style-name="T1">Bien cordialement</text:span></text:p>
      <text:p text:style-name="Text_20_body"> </text:p>
      <text:p text:style-name="P1">Nicolas GOOSSE </text:p>
      <text:p text:style-name="P1">Habitant de Banne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13:24:20.782000000</meta:creation-date>
    <meta:editing-duration>P0D</meta:editing-duration>
    <meta:editing-cycles>1</meta:editing-cycles>
    <meta:document-statistic meta:table-count="0" meta:image-count="0" meta:object-count="0" meta:page-count="2" meta:paragraph-count="29" meta:word-count="442" meta:character-count="2517" meta:non-whitespace-character-count="2076"/>
    <meta:generator>LibreOffice/7.1.3.2$Windows_X86_64 LibreOffice_project/47f78053abe362b9384784d31a6e56f8511eb1c1</meta:generator>
  </office:meta>
</office:document-meta>
</file>